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P4" style:parent-style-name="Standard" style:family="paragraph"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fo:font-weight="bold" style:font-weight-asian="bold" style:font-weight-complex="bold" fo:language="pl" fo:country="PL"/>
    </style:style>
    <style:style style:name="P6" style:parent-style-name="Standard" style:family="paragraph">
      <style:text-properties fo:font-weight="bold" style:font-weight-asian="bold" style:font-weight-complex="bold" fo:language="pl" fo:country="PL"/>
    </style:style>
    <style:style style:name="T7" style:parent-style-name="Domyślnaczcionkaakapitu" style:family="text">
      <style:text-properties fo:font-weight="bold" style:font-weight-asian="bold" style:font-weight-complex="bold" fo:language="pl" fo:country="PL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text-properties fo:font-weight="bold" style:font-weight-asian="bold" style:font-weight-complex="bold" fo:language="pl" fo:country="PL"/>
    </style:style>
    <style:style style:name="P11" style:parent-style-name="Standard" style:family="paragraph">
      <style:text-properties fo:font-weight="bold" style:font-weight-asian="bold" style:font-weight-complex="bold" fo:language="pl" fo:country="PL"/>
    </style:style>
    <style:style style:name="TableColumn13" style:family="table-column">
      <style:table-column-properties style:column-width="2.6631in" style:use-optimal-column-width="false"/>
    </style:style>
    <style:style style:name="TableColumn14" style:family="table-column">
      <style:table-column-properties style:column-width="4.384in" style:use-optimal-column-width="false"/>
    </style:style>
    <style:style style:name="Table12" style:family="table">
      <style:table-properties style:width="7.0472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line-height="150%"/>
    </style:style>
    <style:style style:name="P20" style:parent-style-name="TableContents" style:family="paragraph">
      <style:paragraph-properties fo:line-height="150%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line-height="150%"/>
    </style:style>
    <style:style style:name="P26" style:parent-style-name="TableContents" style:family="paragraph">
      <style:paragraph-properties fo:line-height="15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line-height="150%"/>
    </style:style>
    <style:style style:name="P32" style:parent-style-name="TableContents" style:family="paragraph">
      <style:paragraph-properties fo:line-height="150%"/>
    </style:style>
    <style:style style:name="P33" style:parent-style-name="TableContents" style:family="paragraph">
      <style:paragraph-properties fo:line-height="150%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150%"/>
    </style:style>
    <style:style style:name="P39" style:parent-style-name="TableContents" style:family="paragraph">
      <style:paragraph-properties fo:line-height="15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150%"/>
      <style:text-properties fo:language="pl" fo:country="PL"/>
    </style:style>
    <style:style style:name="P45" style:parent-style-name="TableContents" style:family="paragraph">
      <style:paragraph-properties fo:line-height="150%"/>
      <style:text-properties fo:language="pl" fo:country="PL"/>
    </style:style>
    <style:style style:name="P46" style:parent-style-name="TableContents" style:family="paragraph">
      <style:paragraph-properties fo:line-height="150%"/>
      <style:text-properties fo:language="pl" fo:country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line-height="150%"/>
    </style:style>
    <style:style style:name="P52" style:parent-style-name="TableContents" style:family="paragraph">
      <style:paragraph-properties fo:line-height="150%"/>
    </style:style>
    <style:style style:name="P53" style:parent-style-name="TableContents" style:family="paragraph">
      <style:paragraph-properties fo:line-height="15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line-height="150%"/>
    </style:style>
    <style:style style:name="P62" style:parent-style-name="TableContents" style:family="paragraph">
      <style:paragraph-properties fo:line-height="150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line-height="150%"/>
    </style:style>
    <style:style style:name="P68" style:parent-style-name="TableContents" style:family="paragraph">
      <style:paragraph-properties fo:line-height="15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line-height="150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77" style:parent-style-name="TableContents" style:family="paragraph">
      <style:paragraph-properties fo:line-height="150%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</style:style>
    <style:style style:name="P82" style:parent-style-name="TableContents" style:family="paragraph">
      <style:paragraph-properties fo:line-height="150%"/>
    </style:style>
    <style:style style:name="P83" style:parent-style-name="TableContents" style:family="paragraph">
      <style:paragraph-properties fo:line-height="150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fo:language="pl" fo:country="PL"/>
    </style:style>
    <style:style style:name="P89" style:parent-style-name="TableContents" style:family="paragraph">
      <style:paragraph-properties fo:line-height="150%"/>
      <style:text-properties fo:language="pl" fo:country="PL"/>
    </style:style>
    <style:style style:name="P90" style:parent-style-name="Standard" style:family="paragraph">
      <style:text-properties fo:font-weight="bold" style:font-weight-asian="bold" style:font-weight-complex="bold" fo:language="pl" fo:country="PL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92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97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98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99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00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01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02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03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04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olumn106" style:family="table-column">
      <style:table-column-properties style:column-width="7.0486in" style:use-optimal-column-width="false"/>
    </style:style>
    <style:style style:name="Table105" style:family="table">
      <style:table-properties style:width="7.0486in" fo:margin-left="0.0381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</style:style>
    <style:style style:name="P11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TableColumn121" style:family="table-column">
      <style:table-column-properties style:column-width="7.0472in" style:use-optimal-column-width="false"/>
    </style:style>
    <style:style style:name="Table120" style:family="table">
      <style:table-properties style:width="7.0472in" fo:margin-left="0.0381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/text:p>
      <text:p text:style-name="Standard"><text:span text:style-name="T2"><text:tab/></text:span><text:span text:style-name="T3">WNIOSEK O DODATEK DLA DZIECKA W RODZINIE ZASTĘPCZEJ</text:span></text:p>
      <text:p text:style-name="P4"><text:tab/>LUB RODZINNYM DOMU DZIECKA Z TYTUŁU ZWIĘKSZONYCH</text:p>
      <text:p text:style-name="P5"><text:tab/>KOSZTÓW UTRZYMANIA DZIECKA W ZWIĄZKU Z POSIADANYM</text:p>
      <text:p text:style-name="P6"><text:tab/>ORZECZENIEM O<text:s/>NIEPEŁNOSPRAWNOŚCI/ZNACZNYM/UMIARKOWANYM</text:p>
      <text:p text:style-name="Standard"><text:span text:style-name="T7"><text:tab/>STOPNIU NIEPEŁNOSPRAWNOŚCI</text:span><text:span text:style-name="T8">*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 Nazwisko</text:p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PESEL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Adres zamieszkania</text:p>
          </table:table-cell>
          <table:table-cell table:style-name="TableCell30"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r telefonu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Rodzaj i nr dokumentu potwierdzającego tożsamość</text:p>
          </table:table-cell>
          <table:table-cell table:style-name="TableCell43"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Nr konta bankowego</text:p>
          </table:table-cell>
          <table:table-cell table:style-name="TableCell50"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Wnoszę o przyznanie świadczenia na<text:s/>pokrycie kosztów utrzymania dziecka w rodzinie zastępczej, rodzinnym domu dziecka, który dla niego stanowię</text:p>
          </table:table-cell>
          <table:covered-table-cell/>
        </table:table-row>
        <table:table-row table:style-name="TableRow57">
          <table:table-cell table:style-name="TableCell58">
            <text:p text:style-name="P59">Imię i Nazwisko dziecka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Data i miejsce urodzenia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PESEL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r i data orzeczenia o niepełnosprawności/znacznym/ umiarkowanym stopniu</text:p>
            <text:p text:style-name="P77"><text:span text:style-name="T78">niepełnosprawności, okres wystawienia orzeczenia</text:span><text:span text:style-name="T79">*</text:span></text:p>
          </table:table-cell>
          <table:table-cell table:style-name="TableCell80"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Data faktycznego umieszczenia dziecka w rodzinie zastępczej</text:p>
          </table:table-cell>
          <table:table-cell table:style-name="TableCell87">
            <text:p text:style-name="P88"/>
            <text:p text:style-name="P89"/>
          </table:table-cell>
        </table:table-row>
      </table:table>
      <text:p text:style-name="P90"/>
      <text:soft-page-break/>
      <text:p text:style-name="P91">Oświadczam na podstawie art. 75<text:s/>§ 2 kpa, iż zostałem/am pouczony/a o odpowiedzialności karnej przewidzianej w art. 233 § 1 i 2 ustawy z dnia 6 czerwca 1997r. kodeks karny (tekst jednolity Dz. U. z 1997r. Nr 88 poz. 553 z późn. zm.) - <text:s text:c="19"/>za zeznanie nieprawdy lub zatajenie prawdy, że informacje podane przeze mnie są zgodne z prawdą, oraz że nie zataiłem/am żadnych istotnych faktów mających wpływ na przyznanie wnioskowanego świadczenia.</text:p>
      <text:p text:style-name="P92"/>
      <text:p text:style-name="P93">Ponadto oświadczam, iż jestem świadomy/a obowiązku, jaki na mnie ciąży w związku z koniecznością zgłoszenia <text:s text:c="20"/>do świadczeniodawcy informacji o zmianie sytuacji finansowej dziecka lub innych istotnych zmian mających wpływ <text:s text:c="27"/>na wysokość świadczenia.</text:p>
      <text:p text:style-name="P94"/>
      <text:p text:style-name="P95">Wniosek będzie rozpatrzony jeśli będzie komplet dokumentów, a w szczególności orzeczenie <text:s text:c="67"/>o<text:s/>niepełnosprawności/znacznym/umiarkowanym stopniu niepełnosprawności.*</text:p>
      <text:p text:style-name="P96"/>
      <text:p text:style-name="P97"/>
      <text:p text:style-name="P98">Miejscowość ............................................................<text:tab/>Data ..........................................</text:p>
      <text:p text:style-name="P99"><text:tab/><text:tab/><text:tab/><text:tab/></text:p>
      <text:p text:style-name="P100"/>
      <text:p text:style-name="P101"/>
      <text:p text:style-name="P102"><text:tab/><text:tab/><text:tab/><text:tab/><text:tab/><text:tab/><text:tab/>......................................................................</text:p>
      <text:p text:style-name="P103"><text:tab/><text:tab/><text:tab/><text:tab/><text:tab/><text:tab/><text:tab/>Podpis osoby ubiegającej się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Propozycja przyznania pomocy:</text:p>
          </table:table-cell>
        </table:table-row>
        <table:table-row table:style-name="TableRow110">
          <table:table-cell table:style-name="TableCell111">
            <text:p text:style-name="P1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Standard"/>
      <text:p text:style-name="P113">Miejscowość ............................................................<text:tab/>Data ..........................................</text:p>
      <text:p text:style-name="P114"><text:tab/><text:tab/><text:tab/><text:tab/></text:p>
      <text:p text:style-name="P115"/>
      <text:p text:style-name="P116"><text:tab/><text:tab/><text:tab/><text:tab/><text:tab/><text:tab/><text:tab/>......................................................................</text:p>
      <text:p text:style-name="P117"><text:tab/><text:tab/><text:tab/><text:tab/><text:tab/><text:tab/><text:tab/>Podpis osoby proponującej</text:p>
      <text:p text:style-name="P118"/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Informacja o decyzji o przyznaniu<text:s/>dodatku dla dziecka w rodzinie zastępczej lub rodzinnym domu dziecka z tytułu zwiększonych kosztów utrzymania dziecka w związku z posiadanym<text:s/>orzeczeniem <text:s text:c="73"/>o niepełnosprawności/znacznym/umiarkowanym stopniu niepełnosprawności*</text:p>
          </table:table-cell>
        </table:table-row>
        <table:table-row table:style-name="TableRow125">
          <table:table-cell table:style-name="TableCell126">
            <text:p text:style-name="TableContent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27"/>
      <text:p text:style-name="P128"/>
      <text:p text:style-name="P129">Miejscowość .........................................................<text:tab/><text:tab/>Data ...........................................</text:p>
      <text:p text:style-name="P130"/>
      <text:p text:style-name="P131"><text:tab/><text:tab/><text:tab/><text:tab/></text:p>
      <text:p text:style-name="P132"/>
      <text:p text:style-name="P133"/>
      <text:p text:style-name="P134"><text:tab/><text:tab/><text:tab/><text:tab/><text:tab/><text:tab/><text:tab/><text:tab/>.......................................................................</text:p>
      <text:p text:style-name="P135"><text:tab/><text:tab/><text:tab/><text:tab/><text:tab/><text:tab/><text:tab/><text:tab/>Podpis i pieczęć Kierownika</text:p>
      <text:p text:style-name="P136"/>
      <text:p text:style-name="P137"/>
      <text:p text:style-name="P138"/>
      <text:p text:style-name="P139"/>
      <text:p text:style-name="P140"><text:tab/><text:tab/><text:tab/><text:tab/><text:tab/><text:tab/><text:tab/><text:tab/>........................................................................</text:p>
      <text:p text:style-name="P141"><text:tab/><text:tab/><text:tab/><text:tab/><text:tab/><text:tab/><text:tab/><text:tab/>Podpis i pieczęć Dyrektora</text:p>
      <text:p text:style-name="P142"/>
      <text:p text:style-name="Standard"><text:span text:style-name="T143">* odpowiednie 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0708in" fo:page-height="11.693in" style:print-orientation="portrait" fo:margin-top="0.3152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dir</dc:creator>
    <meta:creation-date>2009-04-16T11:32:00Z</meta:creation-date>
    <dc:date>2016-12-01T12:34:00Z</dc:date>
    <meta:print-date>2012-02-03T13:48:00Z</meta:print-date>
    <meta:template xlink:href="Normal" xlink:type="simple"/>
    <meta:editing-cycles>24</meta:editing-cycles>
    <meta:editing-duration>PT1350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63" meta:character-count="5333" meta:row-count="38" meta:non-whitespace-character-count="4580"/>
  </office:meta>
</office:document-meta>
</file>