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................<text:tab/><text:tab/><text:tab/><text:span text:style-name="T1">Świętochłowice, dnia </text:span>..............................</text:p>
      <text:p text:style-name="P5">(imię, nazwisko)</text:p>
      <text:p text:style-name="P5"/>
      <text:p text:style-name="P6">.......................................................</text:p>
      <text:p text:style-name="P5">(adres zamieszkania)</text:p>
      <text:p text:style-name="P5"/>
      <text:p text:style-name="P6">.......................................................</text:p>
      <text:p text:style-name="P6"/>
      <text:p text:style-name="P6"/>
      <text:p text:style-name="P6"/>
      <text:p text:style-name="P6"/>
      <text:p text:style-name="P6"><text:tab/><text:tab/><text:tab/><text:tab/><text:tab/><text:span text:style-name="T2">OŚWIADCZENIE</text:span></text:p>
      <text:p text:style-name="P2"/>
      <text:p text:style-name="P2"/>
      <text:p text:style-name="P3"><text:span text:style-name="T3"><text:tab/></text:span><text:span text:style-name="T4">Oświadczam, iż zostałem/am poinformowany/a i pouczony/a, że co roku - </text:span><text:span text:style-name="T3">do dnia <text:s text:c="10"/>30 września oraz do dnia 31 marca </text:span><text:span text:style-name="T4">- jestem zobowiązany/a do przedkładania w Ośrodku Pomocy Społecznej w Świętochłowicach zaświadczenia stwierdzającego kontynuację nauki.</text:span></text:p>
      <text:p text:style-name="P1"><text:tab/>Brak wyżej wymienionego zaświadczenia skutkować będzie wszczęciem postępowania przez Ośrodek Pomocy Społecznej w Świętochłowicach i stosowną zmianą decyzji.</text:p>
      <text:p text:style-name="P1"/>
      <text:p text:style-name="P1"/>
      <text:p text:style-name="P4"><text:span text:style-name="T4"><text:tab/><text:tab/><text:tab/><text:tab/><text:tab/><text:tab/><text:tab/><text:tab/></text:span><text:span text:style-name="T5">................................................................</text:span></text:p>
      <text:p text:style-name="P4"><text:span text:style-name="T5"><text:tab/><text:tab/><text:tab/><text:tab/><text:tab/><text:tab/><text:tab/><text:tab/></text:span><text:span text:style-name="T6">(podpis usamodzielnianego wychowanka)</text:span></text:p>
      <text:p text:style-name="P7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12S</meta:editing-duration>
    <meta:editing-cycles>7</meta:editing-cycles>
    <meta:generator>OpenOffice.org/3.3$Win32 OpenOffice.org_project/330m20$Build-9567</meta:generator>
    <dc:date>2014-09-03T13:42:54.44</dc:date>
    <meta:document-statistic meta:table-count="0" meta:image-count="0" meta:object-count="0" meta:page-count="1" meta:paragraph-count="11" meta:word-count="67" meta:character-count="812"/>
    <meta:user-defined meta:name="Info 1"/>
    <meta:user-defined meta:name="Info 2"/>
    <meta:user-defined meta:name="Info 3"/>
    <meta:user-defined meta:name="Info 4"/>
  </office:meta>
</office:document-meta>
</file>