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3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Standard">.......................................................<text:tab/><text:tab/><text:tab/>Świętochłowice, dnia ..............................</text:p>
      <text:p text:style-name="P2">(imię, nazwisko)</text:p>
      <text:p text:style-name="P3"/>
      <text:p text:style-name="Standard">.......................................................</text:p>
      <text:p text:style-name="P4">(adres zamieszkania)</text:p>
      <text:p text:style-name="P5"/>
      <text:p text:style-name="Standard">.......................................................</text:p>
      <text:p text:style-name="Standard"/>
      <text:p text:style-name="Standard"/>
      <text:p text:style-name="Standard"><text:tab/><text:tab/><text:tab/><text:tab/><text:tab/><text:span text:style-name="T6">OŚWIADCZENIE</text:span></text:p>
      <text:p text:style-name="P7"/>
      <text:p text:style-name="P8"/>
      <text:p text:style-name="P9"><text:span text:style-name="T10"><text:tab/></text:span>Oświadczam, iż zostałem/am poinformowany/a, że<text:span text:style-name="T11"><text:s/>co roku - do dnia 31 sierpnia <text:s text:c="9"/>oraz do dnia 28 lutego</text:span><text:s/>jestem zobowiązany/a - do przedkładania w Ośrodku Pomocy Społecznej<text:s/>w Świętochłowicach zaświadczenia stwierdzającego zaliczenie klasy lub semestru.</text:p>
      <text:p text:style-name="P12"><text:tab/>Brak wyżej wymienionego zaświadczenia skutkować będzie wszczęciem postępowania przez Ośrodek Pomocy Społecznej w Świętochłowicach i stosowną zmianą decyzji.</text:p>
      <text:p text:style-name="P13"/>
      <text:p text:style-name="P14"/>
      <text:p text:style-name="P15"/>
      <text:p text:style-name="P16">ZOBOWIĄZANIE</text:p>
      <text:p text:style-name="P17"><text:tab/></text:p>
      <text:p text:style-name="P18"><text:span text:style-name="T19">Zobowiązuję się przedłożyć do Ośrodka Pomocy Społecznej w Świętochłowicach (ul. Bytomska 8, pokój 101) w terminie<text:s/></text:span><text:bookmark-start text:name="_Hlk18045305"/><text:span text:style-name="T20">do</text:span><text:span text:style-name="T21"><text:s/>pierwszych pięciu dni roboczych każdego miesiąca</text:span><text:bookmark-end text:name="_Hlk18045305"/><text:span text:style-name="T22">, począwszy od miesiąca ..................................... zaświadczenia potwierdzające</text:span><text:span text:style-name="T23"><text:s/>frekwencję szkolną.</text:span></text:p>
      <text:p text:style-name="P24"><text:span text:style-name="T25">Wymagana frekwencja do uzyskania świadczenia na kontynuację nauki, to 50 % obecności na zajęciach, z wyłączeniem nieobecności usprawiedliwionych.</text:span></text:p>
      <text:p text:style-name="P26"><text:span text:style-name="T27">Jednocześnie zostałem/am poinformowany/a, iż niedostarczenie wymaganej wyżej dokumentac</text:span><text:span text:style-name="T28">ji skutkować będzie zawieszeniem wypłat pieniężnych z tytułu kontynuacji nauki oraz wszczęciem z urzędu postępowania administracyjnego uchylającego przyznaną pomoc.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................................................................</text:p>
      <text:p text:style-name="P43"><text:tab/><text:tab/><text:tab/><text:tab/><text:tab/><text:tab/><text:tab/><text:tab/><text:span text:style-name="T44">(podpis usamodzielnianego wychowanka)</text:span></text:p>
      <text:p text:style-name="P45"><text:tab/><text:tab/><text:tab/><text:tab/><text:tab/><text:tab/><text:tab/><text:tab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lańska</dc:creator>
    <meta:creation-date>2009-04-16T11:32:00Z</meta:creation-date>
    <dc:date>2019-08-30T06:15:00Z</dc:date>
    <meta:print-date>2019-07-04T09:24:00Z</meta:print-date>
    <meta:template xlink:href="Normal" xlink:type="simple"/>
    <meta:editing-cycles>12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4" meta:row-count="10" meta:non-whitespace-character-count="1309"/>
  </office:meta>
</office:document-meta>
</file>