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pl" fo:country="PL"/>
    </style:style>
    <style:style style:name="P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Standard" style:family="paragraph">
      <style:text-properties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 fo:line-height="150%"/>
    </style:style>
    <style:style style:name="T2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/>
      <text:p text:style-name="Standard">................................................. <text:s text:c="40"/>...................................., dnia........................</text:p>
      <text:p text:style-name="P2">(imię i nazwisko)<text:s/><text:s text:c="86"/>(miejscowość)</text:p>
      <text:p text:style-name="Standard"/>
      <text:p text:style-name="Standard"/>
      <text:p text:style-name="Standard"/>
      <text:p text:style-name="Standard">...............................................</text:p>
      <text:p text:style-name="Standard"/>
      <text:p text:style-name="Standard">...............................................</text:p>
      <text:p text:style-name="P3">(adres zamieszkania)</text:p>
      <text:p text:style-name="P4"/>
      <text:p text:style-name="P5"/>
      <text:p text:style-name="P6"/>
      <text:p text:style-name="P7"/>
      <text:p text:style-name="P8"/>
      <text:p text:style-name="P9"/>
      <text:p text:style-name="P10">OŚWIADCZENIE O NIEKARALNOŚCI</text:p>
      <text:p text:style-name="P11"/>
      <text:p text:style-name="P12"/>
      <text:p text:style-name="P13"><text:span text:style-name="T14"><text:tab/></text:span>Świadomy odpowiedzialności karnej z art. 233 Kodeksu Karnego („Kto składając zeznania mające służyć za dowód w postępowaniu sądowym lub innym postępowaniu prowadzonym na podstawie ustawy, zeznaje nieprawdę lub zataja prawdę, podlega karze pozbawienia<text:s/>wolności do lat 3”)<text:s/><text:span text:style-name="T15">oświadczam, że nie byłem karany za przestępstwo umyślne i nie toczy się przeciwko mnie postępowanie karne.</text:span></text:p>
      <text:p text:style-name="P16"/>
      <text:p text:style-name="P17"/>
      <text:p text:style-name="P18"/>
      <text:p text:style-name="P19"><text:s text:c="103"/>....................................................</text:p>
      <text:p text:style-name="P20"><text:s text:c="113"/><text:span text:style-name="T21"><text:s/>(podpis wychowank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dir</dc:creator>
    <meta:creation-date>2017-01-24T10:10:00Z</meta:creation-date>
    <dc:date>2017-01-24T10:11:00Z</dc:date>
    <meta:template xlink:href="Normal" xlink:type="simple"/>
    <meta:editing-cycles>3</meta:editing-cycles>
    <meta:editing-duration>PT480S</meta:editing-duration>
    <meta:document-statistic meta:page-count="1" meta:paragraph-count="2" meta:word-count="158" meta:character-count="1104" meta:row-count="7" meta:non-whitespace-character-count="948"/>
  </office:meta>
</office:document-meta>
</file>