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.......................................................<text:tab/><text:tab/><text:tab/><text:span text:style-name="T2">Świętochłowice, dnia<text:s/></text:span>..............................</text:p>
      <text:p text:style-name="P3">(imię, nazwisko)</text:p>
      <text:p text:style-name="P4"/>
      <text:p text:style-name="Standard">.......................................................</text:p>
      <text:p text:style-name="P5">(adres zamieszkania)</text:p>
      <text:p text:style-name="P6"/>
      <text:p text:style-name="Standard">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7">OŚWIADCZENIE</text:span></text:p>
      <text:p text:style-name="P8"/>
      <text:p text:style-name="P9"/>
      <text:p text:style-name="P10"><text:span text:style-name="T11"><text:tab/></text:span><text:span text:style-name="T12">Oświadczam, iż zostałem/am poinformowany/a, że</text:span><text:span text:style-name="T13"><text:s/>co roku - do dnia 31 sierpnia <text:s text:c="9"/>oraz do dni</text:span><text:span text:style-name="T14">a 28 lutego</text:span><text:span text:style-name="T15"><text:s/>jestem zobowiązany/a - do przedkładania w Ośrodku Pomocy Społecznej w Świętochłowicach zaświadczenia stwierdzającego kontynuację nauki.</text:span></text:p>
      <text:p text:style-name="P16"/>
      <text:p text:style-name="P17"><text:tab/>Brak wyżej wymienionego zaświadczenia skutkować będzie wszczęciem postępowania przez Ośrodek Pomocy<text:s/>Społecznej w Świętochłowicach i stosowną zmianą decyzji.</text:p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................................................................</text:p>
      <text:p text:style-name="P30"><text:tab/><text:tab/><text:tab/><text:tab/><text:tab/><text:tab/><text:tab/><text:tab/><text:span text:style-name="T31">(podpis usamodzielnianego wychowanka)</text:span></text:p>
      <text:p text:style-name="P32"><text:tab/><text:tab/><text:tab/><text:tab/><text:tab/><text:tab/><text:tab/><text:tab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Synowiec</dc:creator>
    <meta:creation-date>2009-04-16T11:32:00Z</meta:creation-date>
    <dc:date>2020-09-02T09:27:00Z</dc:date>
    <meta:print-date>2020-09-02T09:27:00Z</meta:print-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5" meta:row-count="5" meta:non-whitespace-character-count="708"/>
  </office:meta>
</office:document-meta>
</file>