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648cm" fo:margin-left="0.041cm" fo:margin-right="0.113cm" table:align="margins"/>
    </style:style>
    <style:style style:name="Tabela2.A" style:family="table-column">
      <style:table-column-properties style:column-width="17.648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Wniosek osoby usamodzielnianej wraz z analizą sytuacji życiowej</text:p>
      <text:p text:style-name="P1"/>
      <text:p text:style-name="P8">o pomoc na usamodzielnienie, pomoc na zagospodarowanie, pomoc na kontynuowanie nauki</text:p>
      <text:p text:style-name="P8">(właściwe podkreślić)</text:p>
      <text:p text:style-name="P3"/>
      <text:p text:style-name="P2"><text:span text:style-name="T1"><text:tab/></text:span><text:span text:style-name="T4">Dane usamodzielnianego wychowanka</text:span><text:span text:style-name="T3">: </text:span></text:p>
      <text:p text:style-name="P10"><text:span text:style-name="T2">Imię, nazwisko, data urodzenia </text:span>.....................................................................................................................</text:p>
      <text:p text:style-name="P10"><text:span text:style-name="T2">Seria i nr dokumentu potwierdzającego toższamość </text:span>.....................................................................................</text:p>
      <text:p text:style-name="P10"><text:span text:style-name="T2">Aktualny adres zamieszkania </text:span>........................................................................................................................</text:p>
      <text:p text:style-name="P10"><text:span text:style-name="T2">Telefon kontaktowy .</text:span>.......................................................................................................................................</text:p>
      <text:p text:style-name="P10"/>
      <text:p text:style-name="P9"><text:tab/>Formy pieczy zastępczej:</text:p>
      <text:p text:style-name="P11">Miejsce zamieszkania w chwili umieszczenia w pierwszej formie pieczy zastępczej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Data umieszczenia w pierszej formie pieczy zastępczej ...............................................................................</text:p>
      <text:p text:style-name="P11">Ostatnie miejsce pobytu poza rodziną naturalną (forma pieczy zastępczej) 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</text:p>
      <text:p text:style-name="P11">Łączny czas pobytu poza rodziną biologiczną ..............................................................................................</text:p>
      <text:p text:style-name="P11">Data faktycznego usamodzielnienia .............................................................................................................</text:p>
      <text:p text:style-name="P11"/>
      <text:p text:style-name="P6"><text:tab/>Sytuacja dochodowa rodziny:</text:p>
      <text:p text:style-name="P11">Źródło i wysokość dochodu 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Łączny dochód w rodzinie: ...........................................................................................................................</text:p>
      <text:p text:style-name="P11">Kryterium ustawowe:....................................................................................................................................</text:p>
      <text:p text:style-name="P6"><text:tab/></text:p>
      <text:p text:style-name="P6"><text:tab/>Sytuacja szkolna (dot. osób kontynuujących naukę):</text:p>
      <text:p text:style-name="P11">Typ szkoły, miejsce siedziby ..........................................................................................................................</text:p>
      <text:p text:style-name="P11">Klasa/semestr ...............................................................................................................................................</text:p>
      <text:p text:style-name="P11"><text:soft-page-break/>Telefon kontaktowy, dane wychowawcy/pedagoga 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</text:p>
      <text:p text:style-name="P11">Stosunek wychowanka do nauki, ewent. uwagi (z uwzględnieniem zmiany szkoły/szkół) 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11">Zobowiązanie wychowanka do donoszenia comiesięcznych zaświadczeń o frekwencji szkolnej <text:s text:c="4"/>– <text:s text:c="2"/></text:p>
      <text:p text:style-name="P11"><text:tab/> T A K, <text:s text:c="5"/>N I E<text:tab/>(właściwe podkreślić)</text:p>
      <text:p text:style-name="P5"/>
      <text:p text:style-name="P6"><text:tab/>Sytuacja rodzinna:</text:p>
      <text:p text:style-name="P11">Osoby wspólnie zamieszkujące (stosunek pokrewnieństwa) 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Relacje pomiędzy poszczególnymi członkami <text:span text:style-name="T5">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</text:p>
      <text:p text:style-name="P5"/>
      <text:p text:style-name="P6"><text:tab/>Wnioskowane formy i wysokość pomocy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6"><text:tab/>Opinia, uwagi pracownika socjalnego dot. zasadności przyznania pomocy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1"><text:tab/> <text:s text:c="66"/></text:span></text:p>
      <text:p text:style-name="P5"><text:span text:style-name="T1">Świętochłowice, dnia </text:span>..........................................................</text:p>
      <text:p text:style-name="P5"/>
      <text:p text:style-name="P5"><text:s text:c="2"/>................................................................... <text:s text:c="25"/>................................................................</text:p>
      <text:p text:style-name="P5"><text:s text:c="6"/><text:span text:style-name="T1">(podpis osoby usamodzielnianej)</text:span> <text:s text:c="39"/><text:span text:style-name="T1">(podpis i pieczęć pracownika)</text:span> </text:p>
      <text:p text:style-name="P14"><text:soft-page-break/>Oświadczam na podstawie art. 75 § 2 kpa, iż zostałem/am pouczony/a o odpowiedzialności karnej przewidzianej w art. 233 § 1 i 2 ustawy z dnia 6 czerwca 1997r. kodeks karny (tekst jednolity Dz. U. z 1997r. Nr 88 poz. 553 z późn. zm.) - za zeznanie nieprawdy lub zatajenie prawdy, że informacje podane przeze mnie są zgodne z prawdą, oraz że nie zataiłem/am żadnych istotnych faktów mających wpływ na przyznanie wnioskowanego świadczenia.</text:p>
      <text:p text:style-name="P13"/>
      <text:p text:style-name="P12">Ponadto oświadczam, iż jestem świadomy/a obowiązku, jaki na mnie ciąży w związku <text:s text:c="48"/>z koniecznością zgłoszenia do świadczeniodawcy informacji o zmianie mojej sytuacji finansowej lub innych istotnych zmian mających wpływ na wysokość świadczenia.</text:p>
      <text:p text:style-name="P7"/>
      <text:p text:style-name="P7"/>
      <text:p text:style-name="P7">Miejscowość ............................................................<text:tab/>Data ..........................................</text:p>
      <text:p text:style-name="P7"><text:tab/><text:tab/><text:tab/><text:tab/></text:p>
      <text:p text:style-name="P7"/>
      <text:p text:style-name="P7"><text:tab/><text:tab/><text:tab/><text:tab/><text:tab/><text:tab/><text:tab/>......................................................................</text:p>
      <text:p text:style-name="P5"><text:tab/><text:tab/><text:tab/><text:tab/><text:tab/><text:tab/><text:tab/><text:span text:style-name="T1">Podpis osoby ubiegającej się</text:span></text:p>
      <text:p text:style-name="P5"/>
      <text:p text:style-name="P5"/>
      <text:p text:style-name="P15"/>
      <text:p text:style-name="P1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>Informacja o decyzji o przyznaniu pomocy</text:p>
          </table:table-cell>
        </table:table-row>
        <table:table-row>
          <table:table-cell table:style-name="Tabela2.A2" office:value-type="string">
            <text:p text:style-name="Table_20_Content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5"/>
      <text:p text:style-name="P15">Miejscowość .........................................................<text:tab/><text:tab/>Data ...........................................</text:p>
      <text:p text:style-name="P15"/>
      <text:p text:style-name="P15"/>
      <text:p text:style-name="P15"/>
      <text:p text:style-name="P15"><text:tab/><text:tab/><text:tab/><text:tab/></text:p>
      <text:p text:style-name="P15"/>
      <text:p text:style-name="P15"><text:tab/><text:tab/><text:tab/><text:tab/><text:tab/><text:tab/><text:tab/><text:tab/>.......................................................................</text:p>
      <text:p text:style-name="P15"><text:tab/><text:tab/><text:tab/><text:tab/><text:tab/><text:tab/><text:tab/><text:tab/>Podpis i pieczęć Kierownika</text:p>
      <text:p text:style-name="P15"/>
      <text:p text:style-name="P15"/>
      <text:p text:style-name="P15"/>
      <text:p text:style-name="P15"/>
      <text:p text:style-name="P15"/>
      <text:p text:style-name="P15"><text:tab/><text:tab/><text:tab/><text:tab/><text:tab/><text:tab/><text:tab/><text:tab/>........................................................................</text:p>
      <text:p text:style-name="P6"><text:tab/><text:tab/><text:tab/><text:tab/><text:tab/><text:tab/><text:tab/><text:tab/>Podpis i pieczęć Dyrekto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1M38S</meta:editing-duration>
    <meta:editing-cycles>21</meta:editing-cycles>
    <meta:generator>OpenOffice.org/3.3$Win32 OpenOffice.org_project/330m20$Build-9567</meta:generator>
    <dc:date>2012-10-24T09:12:50.61</dc:date>
    <meta:print-date>2012-01-25T14:13:17.18</meta:print-date>
    <meta:document-statistic meta:table-count="1" meta:image-count="0" meta:object-count="0" meta:page-count="3" meta:paragraph-count="59" meta:word-count="331" meta:character-count="10518"/>
    <meta:user-defined meta:name="Info 1"/>
    <meta:user-defined meta:name="Info 2"/>
    <meta:user-defined meta:name="Info 3"/>
    <meta:user-defined meta:name="Info 4"/>
  </office:meta>
</office:document-meta>
</file>